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,Bold" svg:font-family="'Times New Roman,Bold'"/>
    <style:font-face style:name="Arial CE" svg:font-family="'Arial CE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1"/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cs" fo:country="CZ" fo:font-weight="bold" style:font-name-asian="Times New Roman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cs" fo:country="CZ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/>
    </style:style>
    <style:style style:name="T2" style:family="text">
      <style:text-properties fo:font-weight="normal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Times New Roman,Bold" style:font-name-complex="Times New Roman,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2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2pt" style:font-size-asian="11pt" style:font-size-complex="11pt"/>
    </style:style>
    <style:style style:name="T11" style:family="text">
      <style:text-properties style:font-name="Arial1"/>
    </style:style>
    <style:style style:name="T12" style:family="text">
      <style:text-properties style:font-name="Arial1" style:font-name-asian="Times New Roman,Bold" style:font-name-complex="Times New Roman,Bold"/>
    </style:style>
    <style:style style:name="T13" style:family="text">
      <style:text-properties style:font-name="Arial1" fo:font-weight="normal" style:font-weight-asian="normal" style:font-weight-complex="normal"/>
    </style:style>
    <style:style style:name="T14" style:family="text">
      <style:text-properties style:font-name="Arial1" fo:font-weight="normal" style:font-name-asian="Times New Roman,Bold" style:font-weight-asian="normal" style:font-name-complex="Times New Roman,Bold" style:font-weight-complex="normal"/>
    </style:style>
    <style:style style:name="T15" style:family="text">
      <style:text-properties style:font-name="Arial1" fo:font-weight="normal" style:font-name-asian="Arial CE" style:font-weight-asian="normal" style:font-name-complex="Arial CE" style:font-weight-complex="normal"/>
    </style:style>
    <style:style style:name="T16" style:family="text">
      <style:text-properties style:font-name="Arial1" fo:font-size="11pt" fo:font-weight="normal" style:font-name-asian="Times New Roman,Bold" style:font-size-asian="11pt" style:font-weight-asian="normal" style:font-name-complex="Times New Roman,Bold" style:font-size-complex="11pt" style:font-weight-complex="normal"/>
    </style:style>
    <style:style style:name="T17" style:family="text">
      <style:text-properties style:font-name="Arial1" fo:font-size="11pt" fo:font-weight="bold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1" fo:font-size="12pt" fo:font-weight="normal" style:font-name-asian="Arial CE" style:font-size-asian="11pt" style:font-weight-asian="normal" style:font-name-complex="Arial CE" style:font-size-complex="11pt" style:font-weight-complex="normal"/>
    </style:style>
    <style:style style:name="T20" style:family="text">
      <style:text-properties style:font-name="Arial1" fo:font-size="12pt" style:font-size-asian="11pt" style:font-size-complex="11pt"/>
    </style:style>
    <style:style style:name="T21" style:family="text">
      <style:text-properties style:font-name="Arial1" fo:font-weight="bold" style:font-weight-asian="normal" style:font-weight-complex="normal"/>
    </style:style>
    <style:style style:name="T22" style:family="text">
      <style:text-properties style:font-name-asian="Times New Roman,Bold" style:font-name-complex="Times New Roman,Bold"/>
    </style:style>
    <style:style style:name="T23" style:family="text">
      <style:text-properties style:use-window-font-color="true" style:font-name="Arial" fo:font-size="14pt" fo:language="cs" fo:country="CZ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use-window-font-color="true" style:font-name="Arial" fo:language="cs" fo:country="CZ" style:font-name-asian="Times New Roman" style:font-name-complex="Times New Roman"/>
    </style:style>
    <style:style style:name="T25" style:family="text">
      <style:text-properties fo:font-weight="bold" style:font-weight-asian="bold" style:font-size-complex="12pt" style:font-weight-complex="bold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T28" style:family="text">
      <style:text-properties style:font-size-asian="12pt"/>
    </style:style>
    <style:style style:name="T29" style:family="text">
      <style:text-properties style:font-size-complex="12pt"/>
    </style:style>
    <style:style style:name="T30" style:family="text">
      <style:text-properties style:font-name="Arial CE" fo:font-size="13pt" fo:font-weight="normal" style:font-name-asian="Arial CE" style:font-size-asian="13pt" style:font-weight-asian="normal" style:font-name-complex="Arial CE" style:font-size-complex="13pt" style:font-weight-complex="normal"/>
    </style:style>
    <style:style style:name="T31" style:family="text">
      <style:text-properties style:font-name="Arial CE" fo:font-weight="normal" style:font-name-asian="Arial CE" style:font-weight-asian="normal" style:font-name-complex="Arial CE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4">Zpráva přijatých opatření včetně harmonogramu</text:span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7"><text:span text:style-name="T3"><text:tab/><text:tab/><text:tab/><text:tab/><text:tab/><text:tab/></text:span><text:span text:style-name="T5">Úvod</text:span></text:p>
      <text:p text:style-name="P8"><text:span text:style-name="T3"/></text:p>
      <text:p text:style-name="P13"/>
      <text:p text:style-name="P13">V obci byla provedena dne 22.srpna 2012 kontrola výkonu samostatné působnosti, při které byla zjištěná pochybení. <text:span text:style-name="T22">Na základě těchto zjištění, provedli pracovnice MV, metodický výjezd k poskytnutí metodiky, jak odstranit nedostatky zjištěné kontrolou a další nedostatky, zjištěné později prostřednictvím písemného kontaktu s obcí.</text:span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2"><text:span text:style-name="T12">Příjatá opatření k odstranění zjištěných nedostatků</text:span></text:p>
      <text:p text:style-name="P4"><text:span text:style-name="T14"/></text:p>
      <text:p text:style-name="P4"><text:span text:style-name="T14"/></text:p>
      <text:list xml:id="list40145719" text:style-name="L1">
        <text:list-item>
          <text:p text:style-name="P3"><text:span text:style-name="T3">ad 1) </text:span></text:p>
          <text:p text:style-name="P5"><text:span text:style-name="T7">byla zavedena </text:span><text:span text:style-name="T21">Evidence právních předpisů</text:span><text:span text:style-name="T13">, tak aby byla kompletní a obsahovala všechny právní předpisy a zákonem stanovené náležitosti. <text:s/>Takto zpracovaná evidence je přístupná na OÚ každému občanu obce na vyžádání.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30.4.2013</text:span></text:p>
                                              <text:p text:style-name="P5"><text:span text:style-name="T13">Zajistí: Ing. Antoš J. / Kohout J.</text:span></text:p>
                                              <text:p text:style-name="P5"><text:span text:style-name="T1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<text:span text:style-name="T13">zajistit pravidelnou aktualizaci evidence právních předpisů vydaných obcí. Průběžně zajišťovat, aby nejen právní předpisy obce, ale i evidence právních předpisů, byly každému přístupny na obecního úřadu, neboť evidence, je základem v jednoznačné orientaci každého, v právních předpisech obce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průběžně</text:span></text:p>
                                              <text:p text:style-name="P5"><text:span text:style-name="T13">Zajistí: Ing. Antoš J. / Kohout J.</text:span></text:p>
                                              <text:p text:style-name="P5"><text:span text:style-name="T1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3">ad 2) </text:span></text:p>
          <text:p text:style-name="P5"><text:span text:style-name="T13">trvale zabezpečit, aby zápisy ze zasedání ZO, měli všechny zákonem stanovené náležitosti tj. počet přítomných členů zastupitelstva, schválený program jednání zastupitelstva obce, průběh a výsledek hlasování a všechna přijatá usnesení, podpisy starosty nebo místostarosty a minimálně dvou určených ověřovatelů. </text:span></text:p>
          <text:p text:style-name="P5"><text:span text:style-name="T13">Takto, tj. se všemi zákonem stanovenými náležitostmi pořídit zápis a uložit jej na obecním úřadě tak, aby byl občanům k nahlednutí nejpozději jedenáctý den po skončení příslušného zasedání ZO.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průběžně (zavedeno od 12/2012)</text:span></text:p>
                                              <text:p text:style-name="P5"><text:span text:style-name="T13">Zajistí: starosta Mudra M.</text:span></text:p>
                                              <text:p text:style-name="P5"><text:span text:style-name="T1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3">ad 3) </text:span></text:p>
          <text:p text:style-name="P5"><text:span text:style-name="T13">zpracovat soubor povinně zveřejňovaných informací dle InfZ a zveřejnit ho na obecním úřadě na místě, které je všeobecně přístupné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30.3.2013</text:span></text:p>
                                              <text:p text:style-name="P5"><text:span text:style-name="T13">Zajistí: Bínová L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text:span text:style-name="T13"/></text:p>
      <text:p text:style-name="P4"><text:span text:style-name="T13"/></text:p>
      <text:p text:style-name="P4"><text:span text:style-name="T13"/></text:p>
      <text:list xml:id="list40606907" text:continue-numbering="true" text:style-name="L1">
        <text:list-header>
          <text:p text:style-name="P5"><text:span text:style-name="T13">pravidelně kontrolovat úplnost a aktuálnost povinně zveřejnovaných informací 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průběžně</text:span></text:p>
                                              <text:p text:style-name="P5"><text:span text:style-name="T13">Zajistí: Endršt V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><text:span text:style-name="T13"/></text:p>
      <text:list xml:id="list40599714" text:continue-numbering="true" text:style-name="L1">
        <text:list-item>
          <text:p text:style-name="P3"><text:span text:style-name="T3">ad 4) </text:span></text:p>
          <text:p text:style-name="P5"><text:span text:style-name="T13">zabezpečit neprodleně doplnění zveřejněných povinných informací, které jsou stanoveny v </text:span><text:span text:style-name="T31">§</text:span><text:span text:style-name="T15">5 odst.1 a 2 <text:s/>InfZ způsobem umožňující dálkový přístup, a to úplným způsobem ve struktuře a s údaji požadovanými vyhláškou číslo 442/2006 sb.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průběžně <text:s/></text:span></text:p>
                                              <text:p text:style-name="P5"><text:span text:style-name="T13">Zajistí: Endršt V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3"/></text:p>
      <text:list xml:id="list40618410" text:continue-numbering="true" text:style-name="L1">
        <text:list-header>
          <text:p text:style-name="P5"><text:span text:style-name="T13">pravidelně kontrolovat úplnost a aktuálnost povinně zveřejňovaných informací, způsobem umožňující dálkový přístup.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průběžně <text:s/></text:span></text:p>
                                              <text:p text:style-name="P5"><text:span text:style-name="T13">Zajistí: Endršt V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><text:span text:style-name="T13"/></text:p>
      <text:list xml:id="list40615750" text:continue-numbering="true" text:style-name="L1">
        <text:list-item>
          <text:p text:style-name="P3"><text:span text:style-name="T3">ad 5,7) </text:span></text:p>
          <text:p text:style-name="P5"><text:span text:style-name="T13">usnesení přijatá na pracovních poradách členů ZO obce, byla následně schválena na veřejném zasedání. Prověřit, zda byla ZO dodatečně předložena ke schválení všechna „usnesení ZO“ z pracovních porad.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6.11.2012</text:span></text:p>
                                              <text:p text:style-name="P5"><text:span text:style-name="T13">Zajistí: starosta Mudra M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3"/></text:p>
      <text:list xml:id="list40607626" text:continue-numbering="true" text:style-name="L1">
        <text:list-header>
          <text:p text:style-name="P5"><text:span text:style-name="T13">uvést jednací řád ZO do souladu se zákonem – předložit ZO ke schválení návrh nového (upraveného) jednacího řádu ZO Křešín. MV odsouhlasen pracovní návrh dne 20.4.2013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10.5.2013</text:span></text:p>
                                              <text:p text:style-name="P5"><text:span text:style-name="T13">Zajistí: <text:s/>Ing. Antoš J. / Kohout J.</text:span></text:p>
                                              <text:p text:style-name="P5"><text:span text:style-name="T1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  <text:list-item>
          <text:p text:style-name="P3"><text:span text:style-name="T3">ad 6) </text:span></text:p>
          <text:p text:style-name="P5"><text:span text:style-name="T13">ZO vydalo novou OZV č.1/2013 o místním poplatku za provoz a shromažďování..... s účinností od 21.1.2013. Na základě doporučení MV obec vydala OZV č.2/2013</text:span></text:p>
          <text:p text:style-name="P5"><text:span text:style-name="T13">o místním poplatku za provoz a shromažďování..... schválenou 10.5.2013 </text:span></text:p>
          <text:p text:style-name="P5"><text:span text:style-name="T13">s účinností 14.5.2013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10.5.2013</text:span></text:p>
                                              <text:p text:style-name="P5"><text:span text:style-name="T13">Zajistí: Ing. Antoš J. / Kohout J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oft-page-break/><text:span text:style-name="T13"/></text:p>
      <text:p text:style-name="P4"><text:span text:style-name="T13"/></text:p>
      <text:p text:style-name="P4"><text:span text:style-name="T13"/></text:p>
      <text:list xml:id="list40624623" text:continue-numbering="true" text:style-name="L1">
        <text:list-header>
          <text:p text:style-name="P5"><text:span text:style-name="T13">Zajistit provádění jakýchkoliv změn OZV, zásadně jen formou obecně závazné vyhlášky</text:span></text:p>
          <text:p text:style-name="P5"><text:span text:style-name="T13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13">Termín: průběžně</text:span></text:p>
                                              <text:p text:style-name="P5"><text:span text:style-name="T13">Zajistí: <text:s/>starosta Mudra M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><text:span text:style-name="T13"/></text:p>
      <text:p text:style-name="P4"><text:span text:style-name="T13"/></text:p>
      <text:p text:style-name="P4"><text:span text:style-name="T13"/></text:p>
      <text:p text:style-name="P9"><text:span text:style-name="T5">Závěr</text:span></text:p>
      <text:p text:style-name="P6"><text:span text:style-name="T13"/></text:p>
      <text:p text:style-name="P4"><text:span text:style-name="T13"/></text:p>
      <text:p text:style-name="P4"><text:span text:style-name="T13">Zpráva o přijatých opatřeních, byla odsouhlasena usnesením č.10/2013 </text:span></text:p>
      <text:p text:style-name="P12">Pro: <text:s/>6 <text:s text:c="18"/>proti: <text:s text:c="2"/>0 <text:s text:c="15"/>zdržel se: <text:s text:c="3"/>0</text:p>
      <text:p text:style-name="P14"><text:span text:style-name="T13">Zpráva byla členy zastupitelstva přijata.</text:span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>Zveřejněno na úřední desce dne: 14.5.2013</text:span></text:p>
      <text:p text:style-name="P4"><text:span text:style-name="T13">Sejmuto z úřední desky dne: 29.5.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,Bold" svg:font-family="'Times New Roman,Bold'"/>
    <style:font-face style:name="Arial CE" svg:font-family="'Arial CE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30T09:11:54.46</meta:creation-date>
    <meta:print-date>2013-05-23T20:42:01.20</meta:print-date>
    <dc:date>2013-05-23T20:46:47.04</dc:date>
    <meta:editing-duration>PT01H53M53S</meta:editing-duration>
    <meta:editing-cycles>17</meta:editing-cycles>
    <meta:generator>OpenOffice.org/3.0$Win32 OpenOffice.org_project/300m9$Build-9358</meta:generator>
    <meta:document-statistic meta:table-count="0" meta:image-count="0" meta:object-count="0" meta:page-count="3" meta:paragraph-count="52" meta:word-count="568" meta:character-count="3829"/>
    <meta:user-defined meta:name="Informace 1"/>
    <meta:user-defined meta:name="Informace 2"/>
    <meta:user-defined meta:name="Informace 3"/>
    <meta:user-defined meta:name="Informace 4"/>
  </office:meta>
</office:document-meta>
</file>